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9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0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7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7">
      <style:paragraph-properties fo:text-align="center" style:justify-single-word="false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163ac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163b12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officeooo:rsid="00163b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ędzyświetlicowy Konkurs „Anioły nasi skrzydlaci przyjaciele” </text:p>
      <text:p text:style-name="P2"/>
      <text:p text:style-name="P3">Regulamin konkursu </text:p>
      <text:p text:style-name="P3"/>
      <text:p text:style-name="P4">I. Organizatorzy </text:p>
      <text:list xml:id="list3205808854" text:style-name="L1">
        <text:list-item>
          <text:p text:style-name="P6">Organizatorem konkursu jest Szkoła Podstawowa nr 65 w Zespole Szkolno-Przedszkolnym nr 5 w Poznaniu.</text:p>
          <text:p text:style-name="P6"/>
        </text:list-item>
      </text:list>
      <text:p text:style-name="P4">II. Cele konkursu</text:p>
      <text:p text:style-name="P4"/>
      <text:list xml:id="list3954045522" text:style-name="L2">
        <text:list-item>
          <text:p text:style-name="P7"><text:span text:style-name="T6">Rozwijanie twórczej aktywności plastycznej</text:span> </text:p>
        </text:list-item>
        <text:list-item>
          <text:p text:style-name="P7"><text:span text:style-name="T6">Rozbudzanie wyobraźni oraz kreatywnego myślenia dziecka</text:span> </text:p>
        </text:list-item>
        <text:list-item>
          <text:p text:style-name="P7">Propagowanie tradycji związanej z tematyką Świąt Bożego Narodzenia. </text:p>
        </text:list-item>
        <text:list-item>
          <text:p text:style-name="P7">Rozwijanie wrażliwości estetycznej. </text:p>
        </text:list-item>
      </text:list>
      <text:p text:style-name="P4">III. Uczestnicy konkursu </text:p>
      <text:p text:style-name="P4"/>
      <text:list xml:id="list3153444595" text:style-name="L3">
        <text:list-item>
          <text:p text:style-name="P8">Konkurs skierowany jest do uczniów z klas 1-3 szkoły podstawowej uczęszczających do świetlicy szkolnej.</text:p>
        </text:list-item>
      </text:list>
      <text:p text:style-name="P4">IV. Warunki uczestnictwa</text:p>
      <text:p text:style-name="P4"/>
      <text:p text:style-name="P4">Zadaniem konkursowym jest stworzenie postaci anioła w formie przestrzennej wykorzystując do tego dowolne materiały. Anioł może zostać wykonany z papieru, drewna, masy solnej, tkaniny, jak również makaronu czy zużytego plastiku. Technika wykonania jest całkowiecie dowolna. </text:p>
      <text:p text:style-name="P4">Uczestnictwo w konkursie jest jednoznaczne z zaakceptowaniem regulaminu konkursu oraz wyrażaniem zgody na przetwarzanie danych osobowych. </text:p>
      <text:p text:style-name="P4"/>
      <text:p text:style-name="P4">V. Forma pracy</text:p>
      <text:list xml:id="list3722944676" text:style-name="L4">
        <text:list-item>
          <text:p text:style-name="P9">Praca powinna być wykonana indywidualnie lub grupowo (wspólnie z rodzeństwem lub rodzicami) <text:s/>w formie przestrzennej.</text:p>
        </text:list-item>
        <text:list-item>
          <text:p text:style-name="P9">Praca powinna formą nawiązywać do postaci anioła.</text:p>
        </text:list-item>
        <text:list-item>
          <text:p text:style-name="P9">Technika pracy dowolna, z uwzględnieniem materiałów trwałych.</text:p>
          <text:p text:style-name="P9"><text:tab/></text:p>
        </text:list-item>
      </text:list>
      <text:p text:style-name="P4"/>
      <text:p text:style-name="P4">VI. Kryteria oceny </text:p>
      <text:list xml:id="list1352148211" text:style-name="L5">
        <text:list-item>
          <text:p text:style-name="P10">Prace będą oceniane pod względem:</text:p>
        </text:list-item>
      </text:list>
      <text:list xml:id="list2347638166" text:style-name="L6">
        <text:list-header>
          <text:p text:style-name="P11">- zgodności z tematyką i celami konkursu, </text:p>
          <text:p text:style-name="P11"><text:s/>- nawiązania do tradycji świąt Bożego Narodzenia,</text:p>
          <text:p text:style-name="P11">- oryginalności, <text:s/></text:p>
          <text:p text:style-name="P11">- estetyki wykonania.</text:p>
        </text:list-header>
      </text:list>
      <text:p text:style-name="P4"/>
      <text:list xml:id="list4133978191" text:style-name="L7">
        <text:list-header>
          <text:p text:style-name="P18"><text:span text:style-name="T5">Ocenie podlegają tylko prace z załączoną</text:span><text:span text:style-name="T3"> metryczką: imię, nazwisko, szkoła oraz klasa ucznia. </text:span></text:p>
          <text:p text:style-name="P17"/>
        </text:list-header>
        <text:list-item>
          <text:p text:style-name="P12">Decyzja komisji konkursowej jest ostateczna i nie podlega odwołaniu. </text:p>
        </text:list-item>
      </text:list>
      <text:p text:style-name="P4"/>
      <text:p text:style-name="P4"/>
      <text:p text:style-name="P4"/>
      <text:list xml:id="list132146507924330" text:continue-numbering="true" text:style-name="L7">
        <text:list-header>
          <text:p text:style-name="P12"/>
        </text:list-header>
      </text:list>
      <text:p text:style-name="P4"/>
      <text:p text:style-name="P4"><text:soft-page-break/>VII. Terminarz konkursu </text:p>
      <text:list xml:id="list1256886967" text:style-name="L8">
        <text:list-item>
          <text:p text:style-name="P13">Termin dostarczenia prac: 9 grudnia 2022r.</text:p>
          <text:p text:style-name="P13"/>
        </text:list-item>
      </text:list>
      <text:p text:style-name="P1"/>
      <text:p text:style-name="P5">Prace można dostarczyć na dwa sposoby: </text:p>
      <text:p text:style-name="P5"/>
      <text:p text:style-name="P1"><text:span text:style-name="T1">a) </text:span><text:span text:style-name="T2">Prace konkursowe, opatrzone metryczką (imię i nazwisko uczestników, szkoła, klasa; nazwisko nauczyciela zgłaszającego pracę)</text:span><text:span text:style-name="T1"> należy dostarczyć do świetlicy szkolnej Szkoły Podstawowej nr 65 w Poznaniu os. Kosmonautów 111. </text:span></text:p>
      <text:p text:style-name="P4"/>
      <text:p text:style-name="P1"><text:span text:style-name="T1">b) </text:span><text:span text:style-name="T2">Prace konkursowe, opatrzone metryczką (imię i nazwisko uczestników, szkoła, klasa; nazwisko nauczyciela zgłaszającego pracę)</text:span><text:span text:style-name="T1"> można przesłać pocztą na adres: Szkoła Podstawowa nr 65 w Poznaniu, os. Kosmonautów 111, 61-642 Poznań, z dopiskiem „Konkurs świetlicowy Anioły”. Liczy się data otrzymania przesyłki. </text:span></text:p>
      <text:p text:style-name="P4"/>
      <text:p text:style-name="P4"/>
      <text:list xml:id="list132147402769635" text:continue-numbering="true" text:style-name="L8">
        <text:list-item>
          <text:p text:style-name="P13">Rozstrzygnięcie konkursu: Rozstrzygnięcie konkursu nastąpi 13.12.2022r. Wyniki konkursu zostaną opublikowane na stronie www.zsp5.poznan.pl w zakładce Świetlica. </text:p>
        </text:list-item>
      </text:list>
      <text:list xml:id="list3054908768" text:style-name="L9">
        <text:list-header>
          <text:p text:style-name="P14"/>
        </text:list-header>
      </text:list>
      <text:p text:style-name="P4">VIII Postanowienia końcowe </text:p>
      <text:list xml:id="list4028450095" text:style-name="L10">
        <text:list-item>
          <text:p text:style-name="P15">Przetwarzanie danych odbywa się w zakresie określonym przepisami ustawy o ochronie danych osobowych z dnia 10 maja 2018 r. Rozporządzeniem Parlamentu Europejskiego i Rady UE 2016/679 z dnia 27 kwietnia 2016 r. w sprawie ochrony osób fizycznych w związku z przetwarzaniem danych osobowych i w sprawie swobodnego przepływu takich danych oraz uchylenia dyrektywy 95/46WE (ogólne rozporządzenie o ochronie danych) oraz ustawy o zmianie niektórych ustaw w związku z zapewnieniem stosowania rozporządzenia 2016/679.</text:p>
        </text:list-item>
        <text:list-item>
          <text:p text:style-name="P15">Administratorem danych jest Szkoła Podstawowa nr 65 w Poznaniu. </text:p>
        </text:list-item>
        <text:list-item>
          <text:p text:style-name="P15">Dane osobowe uczestników konkursu będą przetwarzane w celach przeprowadzenia konkursu, wyłonienia zwycięzcy i przyznania, wydania i odbioru nagrody.</text:p>
        </text:list-item>
        <text:list-item>
          <text:p text:style-name="P15">Regulamin niniejszego konkursu jest dostępny na stronie www.zsp5.poznan.pl oraz w siedzibie Organizatora. </text:p>
        </text:list-item>
        <text:list-item>
          <text:p text:style-name="P15">Biorąc udział w konkursie uczestnik potwierdza, że wyraża zgodę na wszystkie zasady zawarte w regulaminie. </text:p>
        </text:list-item>
        <text:list-item>
          <text:p text:style-name="P15">Organizator zastrzega sobie prawo publikowania prac konkursowych na stronie szkoły. </text:p>
        </text:list-item>
      </text:list>
      <text:list xml:id="list4016915752" text:style-name="L1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08:45:50.46</meta:creation-date>
    <dc:date>2022-11-24T13:21:46.298000000</dc:date>
    <meta:editing-duration>PT54M24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0" meta:word-count="459" meta:character-count="3454" meta:non-whitespace-character-count="3024"/>
  </office:meta>
</office:document-meta>
</file>