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style-complex="italic" fo:color="#333333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color="#333333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11111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5"/></text:span><text:span text:style-name="T3">Załącznik nr 2</text:span></text:p>
      <text:p text:style-name="P4"><text:span text:style-name="T5">Zgoda na przetwarzanie danych osobowych uczestnika <text:s/></text:span><text:span text:style-name="T6"><text:line-break/></text:span><text:span text:style-name="T7">Konkursu Pieśni i Piosenki Patriotycznej<text:s/></text:span><text:span text:style-name="T8">Pieśń ujdzie cało</text:span></text:p>
      <text:p text:style-name="P9"/>
      <text:p text:style-name="P10"><text:span text:style-name="T11"><draw:custom-shape svg:x="-0.00354in" svg:y="0.00551in" svg:width="0.13056in" svg:height="0.13403in" draw:z-index="251658240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"><text:s text:c="5"/></text:span><text:span text:style-name="T13"><text:s/>Wyrażam zgodę na przetwarzanie <text:s/>danych <text:s/>danych osobowych, mojego dziecka:</text:span></text:p>
      <text:p text:style-name="P14">.……………………………………………………………………………………………………………………………..</text:p>
      <text:p text:style-name="P15">(imię i nazwisko uczestnika konkursu)</text:p>
      <text:p text:style-name="P16"><text:span text:style-name="T17">przez organizatora konkursu –<text:s/></text:span><text:span text:style-name="T18">Zespół Szkolno-Przedszkolny nr 5</text:span><text:span text:style-name="T19"><text:s/></text:span><text:span text:style-name="T20">w Poznaniu</text:span><text:span text:style-name="T21"><text:s/>w celu organizacji i <text:s/>przeprowadzenia<text:s/></text:span><text:span text:style-name="T22">K</text:span><text:span text:style-name="T23">onkursu Pieśni Patriotycznej „Pieśń ujdzie cało”</text:span><text:span text:style-name="T24"><text:s text:c="2"/>zgodnie <text:s/>z art.6 ust 1. z rozporządzenia Parlamentu Europejskiego i Rady (UE) 2016/679 z 27 kwietnia 2016r. w sprawie ochrony osób fizycznych w związku z przetwarzaniem danych osobowych i w sprawie swobodnego przepływu takich danych oraz uchylenia dyrektywy 95/46/WE (RODO). Podającym dane przysługuje prawo do wglądu i poprawiania swoich danych. Administratorem danych osobowych jest<text:s/></text:span><text:span text:style-name="T25">Zespół Szkolno-Przedszkolny nr 5</text:span><text:span text:style-name="T26"><text:s/></text:span><text:span text:style-name="T27">w Poznaniu</text:span><text:span text:style-name="T28">. Administrator danych zapewnia ochronę podanych danych osobowych. Dane osobowe będą przekazywane wyłącznie podmiotom uprawnionym do ich otrzymania na podstawie przepisów prawa lub na podstawie umowy powierzenia przetwarzania danych osobowych w oparciu o wyrażone zgody.</text:span></text:p>
      <text:p text:style-name="P29"/>
      <text:p text:style-name="P30"><text:span text:style-name="T31"><draw:custom-shape svg:x="-0.00354in" svg:y="0.00551in" svg:width="0.13056in" svg:height="0.13403in" draw:z-index="251659264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2"><text:s text:c="5"/></text:span><text:span text:style-name="T33"><text:s/>Wyrażam zgodę na przetwarzanie <text:s/>danych osobowych:</text:span></text:p>
      <text:p text:style-name="P34"/>
      <text:p text:style-name="P35">……………………………………………………………………………………………………........................................</text:p>
      <text:p text:style-name="P36">(imię i nazwisko uczestnika konkursu)</text:p>
      <text:p text:style-name="P37"><text:span text:style-name="T38">przez<text:s/></text:span><text:span text:style-name="T39">Zespół Szkolno-Przedszkolny nr 5</text:span><text:span text:style-name="T40"><text:s/></text:span><text:span text:style-name="T41">w Poznaniu</text:span><text:span text:style-name="T42"><text:s/>w celu opracowania sprawozdań, relacji z konkursu, działań promocyjnych związanych z konkursem, w tym zamieszczanie danych osobowych na stronie internetowej i FB Szkoły oraz w innych mediach, w materiałach prasowych, informacyjnych i promocyjnych.</text:span></text:p>
      <text:p text:style-name="P43"/>
      <text:p text:style-name="P44"/>
      <text:p text:style-name="P45"/>
      <text:p text:style-name="P46"><text:span text:style-name="T47"><draw:custom-shape svg:x="-0.00354in" svg:y="0.00551in" svg:width="0.13056in" svg:height="0.13403in" draw:z-index="2" draw:id="id2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"><text:s text:c="5"/></text:span><text:span text:style-name="T49"><text:s/>Wyrażam zgodę na przetwarzanie danych osobowych:</text:span></text:p>
      <text:p text:style-name="P50"/>
      <text:p text:style-name="P51">………………………………………………………………………………………………………………………………</text:p>
      <text:p text:style-name="P52">(imię i nazwisko nauczyciela uczestnika konkursu)</text:p>
      <text:p text:style-name="P53"/>
      <text:p text:style-name="P54"><text:span text:style-name="T55">przez<text:s/></text:span><text:span text:style-name="T56">Zespół Szkolno-Przedszkolny nr 5</text:span><text:span text:style-name="T57"><text:s/></text:span><text:span text:style-name="T58">w Poznaniu</text:span><text:span text:style-name="T59"><text:s/>na wykorzystanie wizerunku poprzez zamieszczenie fotografii, filmu z nagraniem utworu i danych osobowych w publikacji na stronie internetowej i FB Szkoły oraz w innych mediach, materiałach prasowych, informacyjnych i <text:s/>promocyjnych.</text:span></text:p>
      <text:p text:style-name="P60"/>
      <text:p text:style-name="P61"><text:span text:style-name="T62"><draw:custom-shape svg:x="-0.00354in" svg:y="0.00551in" svg:width="0.13056in" svg:height="0.13403in" draw:z-index="3" draw:id="id3" draw:style-name="a3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3"><text:s text:c="5"/></text:span><text:span text:style-name="T64"><text:s/>Oświadczam, że zapoznałam (-em) się z regulaminem konkursu i akceptuję jego treść.</text:span></text:p>
      <text:p text:style-name="P65"><text:span text:style-name="T66"><text:s/></text:span></text:p>
      <text:p text:style-name="P67"><text:span text:style-name="T68">……………………………………………………………………………………………………………………………...</text:span></text:p>
      <text:p text:style-name="P69"><text:span text:style-name="T70"><text:s text:c="8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data i podpis opiekuna prawnego/ rodzica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uzanna Idasiak</dc:creator>
    <meta:creation-date>2022-10-19T18:10:00Z</meta:creation-date>
    <dc:date>2022-10-19T18:14:00Z</dc:date>
    <meta:template xlink:href="Normal.dotm" xlink:type="simple"/>
    <meta:editing-cycles>16</meta:editing-cycles>
    <meta:editing-duration>PT1260S</meta:editing-duration>
    <meta:document-statistic meta:page-count="1" meta:paragraph-count="4" meta:word-count="341" meta:character-count="2389" meta:row-count="17" meta:non-whitespace-character-count="2052"/>
  </office:meta>
</office:document-meta>
</file>